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b2793" officeooo:paragraph-rsid="001b279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b2793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7"/>
      <text:p text:style-name="P7">D E C L A R A :</text:p>
      <text:p text:style-name="P5"/>
      <text:p text:style-name="P5"/>
      <text:p text:style-name="P6">Su adhesión a la conmemoración del Día Internacional de la Mujer y la Niña en Ciencia que se celebra el 11 de febrero.</text:p>
      <text:p text:style-name="P5"/>
      <text:p text:style-name="P5"/>
      <text:p text:style-name="P4"><text:span text:style-name="T1">SALA DE SESIONES</text:span><text:span text:style-name="T2">, </text:span><text:span text:style-name="T4">06 de Febrer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47:59.325555808</dc:date>
    <meta:print-date>2016-08-24T11:15:00</meta:print-date>
    <meta:editing-cycles>48</meta:editing-cycles>
    <meta:editing-duration>PT1H10M24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67" meta:character-count="376" meta:non-whitespace-character-count="292"/>
  </office:meta>
</office:document-meta>
</file>